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indent="0.3472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indent="0.3472in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9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0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1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2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3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5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6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7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8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9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0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1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2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3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4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7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8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2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4" style:parent-style-name="內文" style:family="paragraph">
      <style:paragraph-properties fo:widows="2" fo:orphans="2" style:snap-to-layout-grid="false" fo:margin-left="-0.0437in" fo:margin-right="-0.5319in" fo:text-indent="0.4583in">
        <style:tab-stops/>
      </style:paragraph-properties>
      <style:text-properties style:font-name="微軟正黑體" style:font-name-asian="微軟正黑體" style:font-weight-complex="bold" fo:font-size="11pt" style:font-size-asian="11pt" style:font-size-complex="11pt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4pt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4pt"/>
    </style:style>
    <style:style style:name="P47" style:parent-style-name="內文" style:family="paragraph">
      <style:text-properties style:font-name-asian="標楷體" fo:font-weight="bold" style:font-weight-asian="bold" fo:font-size="10pt" style:font-size-asian="10pt" style:font-size-complex="11pt"/>
    </style:style>
    <style:style style:name="P48" style:parent-style-name="內文" style:family="paragraph">
      <style:text-properties style:font-name-asian="標楷體" fo:color="#000000" style:letter-kerning="false"/>
    </style:style>
    <style:style style:name="P49" style:parent-style-name="內文" style:family="paragraph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P64" style:parent-style-name="內文" style:family="paragraph">
      <style:text-properties style:font-name-asian="標楷體" style:letter-kerning="false"/>
    </style:style>
    <style:style style:name="P65" style:parent-style-name="清單段落" style:list-style-name="LFO6" style:family="paragraph">
      <style:paragraph-properties fo:margin-left="0.25in">
        <style:tab-stops/>
      </style:paragraph-properties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P79" style:parent-style-name="內文" style:family="paragraph">
      <style:paragraph-properties fo:margin-left="0.25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P80" style:parent-style-name="清單段落" style:list-style-name="LFO6" style:family="paragraph">
      <style:paragraph-properties fo:margin-left="0.25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P88" style:parent-style-name="內文" style:family="paragraph">
      <style:paragraph-properties fo:margin-left="0.9166in" fo:text-indent="-0.6666in">
        <style:tab-stops/>
      </style:paragraph-properties>
    </style:style>
    <style:style style:name="P89" style:parent-style-name="內文" style:family="paragraph">
      <style:paragraph-properties fo:text-indent="0.25in"/>
    </style:style>
    <style:style style:name="P90" style:parent-style-name="內文" style:family="paragraph">
      <style:paragraph-properties fo:text-indent="0.25in"/>
    </style:style>
    <style:style style:name="P91" style:parent-style-name="內文" style:family="paragraph">
      <style:paragraph-properties fo:text-indent="0.25in"/>
    </style:style>
    <style:style style:name="P92" style:parent-style-name="清單段落" style:list-style-name="LFO6" style:family="paragraph">
      <style:paragraph-properties fo:margin-left="0.25in">
        <style:tab-stops/>
      </style:paragraph-properties>
      <style:text-properties style:font-name-asian="標楷體" style:letter-kerning="false"/>
    </style:style>
    <style:style style:name="P93" style:parent-style-name="清單段落" style:family="paragraph">
      <style:paragraph-properties fo:margin-left="0.25in">
        <style:tab-stops/>
      </style:paragraph-properties>
    </style:style>
    <style:style style:name="P94" style:parent-style-name="清單段落" style:list-style-name="LFO6" style:family="paragraph">
      <style:paragraph-properties fo:margin-left="0.25in">
        <style:tab-stops/>
      </style:paragraph-properties>
    </style:style>
    <style:style style:name="T95" style:parent-style-name="預設段落字型" style:family="text">
      <style:text-properties fo:color="#1D2129" fo:background-color="#FFFFFF"/>
    </style:style>
    <style:style style:name="T96" style:parent-style-name="預設段落字型" style:family="text">
      <style:text-properties fo:color="#1D2129" fo:background-color="#FFFFFF"/>
    </style:style>
    <style:style style:name="T97" style:parent-style-name="預設段落字型" style:family="text">
      <style:text-properties fo:color="#1D2129" fo:background-color="#FFFFFF"/>
    </style:style>
    <style:style style:name="T98" style:parent-style-name="預設段落字型" style:family="text">
      <style:text-properties fo:color="#1D2129" fo:background-color="#FFFFFF"/>
    </style:style>
    <style:style style:name="T99" style:parent-style-name="預設段落字型" style:family="text">
      <style:text-properties fo:color="#1D2129" fo:background-color="#FFFFFF"/>
    </style:style>
    <style:style style:name="T100" style:parent-style-name="預設段落字型" style:family="text">
      <style:text-properties fo:color="#1D2129" fo:background-color="#FFFFFF"/>
    </style:style>
    <style:style style:name="T101" style:parent-style-name="預設段落字型" style:family="text">
      <style:text-properties fo:color="#1D2129" fo:background-color="#FFFFFF"/>
    </style:style>
    <style:style style:name="T102" style:parent-style-name="預設段落字型" style:family="text">
      <style:text-properties fo:color="#1D2129" fo:background-color="#FFFFFF"/>
    </style:style>
    <style:style style:name="T103" style:parent-style-name="預設段落字型" style:family="text">
      <style:text-properties fo:color="#1D2129" fo:background-color="#FFFFFF"/>
    </style:style>
    <style:style style:name="T104" style:parent-style-name="預設段落字型" style:family="text">
      <style:text-properties fo:color="#1D2129" fo:background-color="#FFFFFF"/>
    </style:style>
    <style:style style:name="T105" style:parent-style-name="預設段落字型" style:family="text">
      <style:text-properties fo:color="#1D2129" fo:background-color="#FFFFFF"/>
    </style:style>
    <style:style style:name="P106" style:parent-style-name="內文" style:family="paragraph">
      <style:paragraph-properties fo:text-indent="0.25in"/>
    </style:style>
    <style:style style:name="T107" style:parent-style-name="預設段落字型" style:family="text">
      <style:text-properties fo:color="#1D2129" fo:background-color="#FFFFFF"/>
    </style:style>
    <style:style style:name="T108" style:parent-style-name="預設段落字型" style:family="text">
      <style:text-properties fo:color="#1D2129" fo:background-color="#FFFFFF"/>
    </style:style>
    <style:style style:name="T109" style:parent-style-name="預設段落字型" style:family="text">
      <style:text-properties fo:color="#1D2129" fo:background-color="#FFFFFF"/>
    </style:style>
    <style:style style:name="T110" style:parent-style-name="預設段落字型" style:family="text">
      <style:text-properties fo:color="#1D2129" fo:background-color="#FFFFFF"/>
    </style:style>
    <style:style style:name="P111" style:parent-style-name="內文" style:family="paragraph">
      <style:paragraph-properties fo:text-indent="0.25in"/>
    </style:style>
    <style:style style:name="T112" style:parent-style-name="預設段落字型" style:family="text">
      <style:text-properties fo:color="#1D2129" fo:background-color="#FFFFFF"/>
    </style:style>
    <style:style style:name="T113" style:parent-style-name="預設段落字型" style:family="text">
      <style:text-properties fo:color="#1D2129" fo:background-color="#FFFFFF"/>
    </style:style>
    <style:style style:name="T114" style:parent-style-name="預設段落字型" style:family="text">
      <style:text-properties fo:color="#1D2129" fo:background-color="#FFFFFF"/>
    </style:style>
    <style:style style:name="P115" style:parent-style-name="內文" style:family="paragraph">
      <style:paragraph-properties fo:text-indent="0.25in"/>
    </style:style>
    <style:style style:name="T116" style:parent-style-name="預設段落字型" style:family="text">
      <style:text-properties fo:color="#1D2129" fo:background-color="#FFFFFF"/>
    </style:style>
    <style:style style:name="T117" style:parent-style-name="預設段落字型" style:family="text">
      <style:text-properties fo:color="#1D2129" fo:background-color="#FFFFFF"/>
    </style:style>
    <style:style style:name="T118" style:parent-style-name="預設段落字型" style:family="text">
      <style:text-properties fo:color="#1D2129" fo:background-color="#FFFFFF"/>
    </style:style>
    <style:style style:name="P119" style:parent-style-name="內文" style:family="paragraph">
      <style:text-properties fo:color="#1D2129" fo:background-color="#FFFFFF"/>
    </style:style>
    <style:style style:name="P120" style:parent-style-name="清單段落" style:list-style-name="LFO6" style:family="paragraph">
      <style:paragraph-properties fo:margin-left="0.25in">
        <style:tab-stops/>
      </style:paragraph-properties>
      <style:text-properties fo:color="#1D2129" fo:background-color="#FFFFFF"/>
    </style:style>
    <style:style style:name="P121" style:parent-style-name="清單段落" style:family="paragraph">
      <style:paragraph-properties fo:margin-left="0.25in">
        <style:tab-stops/>
      </style:paragraph-properties>
      <style:text-properties fo:color="#1D2129" fo:background-color="#FFFFFF"/>
    </style:style>
    <style:style style:name="P122" style:parent-style-name="清單段落" style:list-style-name="LFO6" style:family="paragraph">
      <style:paragraph-properties fo:margin-left="0.25in">
        <style:tab-stops/>
      </style:paragraph-properties>
      <style:text-properties fo:color="#1D2129" fo:background-color="#FFFFFF"/>
    </style:style>
    <style:style style:name="P123" style:parent-style-name="內文" style:master-page-name="MP1" style:family="paragraph">
      <style:paragraph-properties fo:widows="2" fo:orphans="2" fo:break-before="page" style:snap-to-layout-grid="false" fo:margin-right="-0.5319in" fo:text-indent="0.3819in"/>
    </style:style>
    <style:style style:name="T12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1pt"/>
    </style:style>
    <style:style style:name="P130" style:parent-style-name="內文" style:family="paragraph">
      <style:paragraph-properties fo:widows="2" fo:orphans="2" style:snap-to-layout-grid="false" fo:margin-right="-0.5319in" fo:text-indent="0.4861in"/>
      <style:text-properties style:font-name-asian="微軟正黑體" style:font-weight-complex="bold" fo:font-size="10pt" style:font-size-asian="10pt" style:font-size-complex="11pt"/>
    </style:style>
    <style:style style:name="P131" style:parent-style-name="內文" style:family="paragraph">
      <style:paragraph-properties fo:text-align="center" fo:line-height="0.3611in"/>
    </style:style>
    <style:style style:name="T132" style:parent-style-name="預設段落字型" style:family="text">
      <style:text-properties style:font-weight-complex="bold" fo:color="#000000" fo:font-size="10pt" style:font-size-asian="10pt" style:font-size-complex="11pt"/>
    </style:style>
    <style:style style:name="T133" style:parent-style-name="預設段落字型" style:family="text">
      <style:text-properties style:font-weight-complex="bold" fo:color="#000000" fo:font-size="10pt" style:font-size-asian="10pt" style:font-size-complex="11pt"/>
    </style:style>
    <style:style style:name="T134" style:parent-style-name="預設段落字型" style:family="text">
      <style:text-properties style:font-name-asian="微軟正黑體" style:font-weight-complex="bold" fo:color="#000000" fo:font-size="10pt" style:font-size-asian="10pt" style:font-size-complex="11pt"/>
    </style:style>
    <style:style style:name="T135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13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38" style:parent-style-name="內文" style:family="paragraph">
      <style:paragraph-properties fo:text-align="center" fo:line-height="0.3611in"/>
      <style:text-properties style:font-name-asian="微軟正黑體" fo:font-weight="bold" style:font-weight-asian="bold" style:font-weight-complex="bold" fo:font-size="18pt" style:font-size-asian="18pt" style:font-size-complex="16pt"/>
    </style:style>
    <style:style style:name="P139" style:parent-style-name="內文" style:family="paragraph">
      <style:paragraph-properties fo:text-align="center" fo:line-height="0.3611in"/>
    </style:style>
    <style:style style:name="T140" style:parent-style-name="預設段落字型" style:family="text">
      <style:text-properties style:font-name-asian="微軟正黑體" fo:font-weight="bold" style:font-weight-asian="bold" style:font-weight-complex="bold" fo:font-size="18pt" style:font-size-asian="18pt" style:font-size-complex="16pt"/>
    </style:style>
    <style:style style:name="T141" style:parent-style-name="預設段落字型" style:family="text">
      <style:text-properties style:font-name-asian="微軟正黑體" fo:font-weight="bold" style:font-weight-asian="bold" style:font-weight-complex="bold" fo:font-size="18pt" style:font-size-asian="18pt" style:font-size-complex="16pt"/>
    </style:style>
    <style:style style:name="T142" style:parent-style-name="預設段落字型" style:family="text">
      <style:text-properties style:font-name-asian="微軟正黑體" fo:font-weight="bold" style:font-weight-asian="bold" style:font-weight-complex="bold" fo:font-size="18pt" style:font-size-asian="18pt" style:font-size-complex="16pt"/>
    </style:style>
    <style:style style:name="P143" style:parent-style-name="內文" style:family="paragraph">
      <style:paragraph-properties style:snap-to-layout-grid="false" fo:text-align="end" fo:margin-right="-0.6298in"/>
      <style:text-properties style:font-name="微軟正黑體" style:font-name-asian="微軟正黑體" fo:font-size="10pt" style:font-size-asian="10pt" style:font-size-complex="10pt"/>
    </style:style>
    <style:style style:name="TableColumn145" style:family="table-column">
      <style:table-column-properties style:column-width="3.702in"/>
    </style:style>
    <style:style style:name="TableColumn146" style:family="table-column">
      <style:table-column-properties style:column-width="1.3652in"/>
    </style:style>
    <style:style style:name="TableColumn147" style:family="table-column">
      <style:table-column-properties style:column-width="1.8548in"/>
    </style:style>
    <style:style style:name="Table144" style:family="table">
      <style:table-properties style:width="6.9222in" style:rel-width="120.36%" fo:margin-left="-0.5715in" table:align="left"/>
    </style:style>
    <style:style style:name="TableRow148" style:family="table-row">
      <style:table-row-properties style:min-row-height="0.3847in" fo:keep-together="always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P159" style:parent-style-name="內文" style:family="paragraph">
      <style:paragraph-properties style:snap-to-layout-grid="false"/>
      <style:text-properties style:font-name-asian="標楷體" style:font-weight-complex="bold" fo:color="#000000" fo:font-size="11pt" style:font-size-asian="11pt" style:font-size-complex="10pt"/>
    </style:style>
    <style:style style:name="TableRow160" style:family="table-row">
      <style:table-row-properties style:min-row-height="0.493in" fo:keep-together="always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indent="0.1527in"/>
    </style:style>
    <style:style style:name="T167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68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69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70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171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172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173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174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175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176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text-indent="0.1527in"/>
    </style:style>
    <style:style style:name="T182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83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184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185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186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0pt"/>
    </style:style>
    <style:style style:name="P189" style:parent-style-name="內文" style:family="paragraph">
      <style:paragraph-properties style:snap-to-layout-grid="false"/>
      <style:text-properties style:font-name-asian="標楷體" style:font-weight-complex="bold" fo:font-size="11pt" style:font-size-asian="11pt" style:font-size-complex="10pt"/>
    </style:style>
    <style:style style:name="P190" style:parent-style-name="內文" style:family="paragraph">
      <style:paragraph-properties style:snap-to-layout-grid="false"/>
      <style:text-properties style:font-name-asian="標楷體" style:font-weight-complex="bold" fo:font-size="11pt" style:font-size-asian="11pt" style:font-size-complex="10pt"/>
    </style:style>
    <style:style style:name="P191" style:parent-style-name="內文" style:family="paragraph">
      <style:paragraph-properties style:snap-to-layout-grid="false"/>
      <style:text-properties style:font-name-asian="標楷體" style:font-weight-complex="bold" fo:font-size="11pt" style:font-size-asian="11pt" style:font-size-complex="10pt"/>
    </style:style>
    <style:style style:name="TableRow192" style:family="table-row">
      <style:table-row-properties style:min-row-height="0.3236in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196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97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98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203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204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205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ableRow206" style:family="table-row">
      <style:table-row-properties style:min-row-height="0.5611in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0pt"/>
    </style:style>
    <style:style style:name="P209" style:parent-style-name="內文" style:family="paragraph">
      <style:paragraph-properties style:snap-to-layout-grid="false" fo:text-align="justify"/>
      <style:text-properties style:font-name-asian="標楷體" style:font-weight-complex="bold" fo:font-size="11pt" style:font-size-asian="11pt" style:font-size-complex="10pt"/>
    </style:style>
    <style:style style:name="TableRow210" style:family="table-row">
      <style:table-row-properties style:min-row-height="0.5236in" fo:keep-together="always"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215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217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223" style:parent-style-name="超連結" style:family="text">
      <style:text-properties style:font-name-asian="標楷體" style:font-weight-complex="bold" fo:font-size="11pt" style:font-size-asian="11pt" style:font-size-complex="10pt"/>
    </style:style>
    <style:style style:name="P224" style:parent-style-name="內文" style:family="paragraph">
      <style:paragraph-properties style:snap-to-layout-grid="false"/>
      <style:text-properties style:font-name-asian="標楷體" style:font-weight-complex="bold" fo:font-size="11pt" style:font-size-asian="11pt" style:font-size-complex="10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227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228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229" style:parent-style-name="預設段落字型" style:family="text">
      <style:text-properties style:font-name-asian="標楷體" fo:font-size="11pt" style:font-size-asian="11pt" style:font-size-complex="10pt"/>
    </style:style>
    <style:style style:name="T230" style:parent-style-name="超連結" style:family="text">
      <style:text-properties style:font-name-asian="標楷體" style:font-weight-complex="bold" fo:font-size="11pt" style:font-size-asian="11pt" style:font-size-complex="10pt"/>
    </style:style>
    <style:style style:name="T231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ableRow232" style:family="table-row">
      <style:table-row-properties style:min-row-height="0.2916in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style:snap-to-layout-grid="false" fo:text-align="center" style:vertical-align="bottom" fo:margin-top="0.0416in"/>
      <style:text-properties style:font-name="標楷體" style:font-name-asian="標楷體" style:font-weight-complex="bold" fo:font-size="11pt" style:font-size-asian="11pt" style:font-size-complex="10pt"/>
    </style:style>
    <style:style style:name="P235" style:parent-style-name="內文" style:family="paragraph">
      <style:paragraph-properties style:text-autospace="none" style:snap-to-layout-grid="false" fo:text-align="center" style:vertical-align="bottom" fo:margin-top="0.0416in"/>
      <style:text-properties style:font-name-asian="標楷體" style:font-weight-complex="bold" fo:font-size="11pt" style:font-size-asian="11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fo:text-align="center" style:vertical-align="bottom" fo:margin-top="0.0416in"/>
      <style:text-properties style:font-name="標楷體" style:font-name-asian="標楷體" style:font-weight-complex="bold" fo:font-size="11pt" style:font-size-asian="11pt" style:font-size-complex="10pt"/>
    </style:style>
    <style:style style:name="P238" style:parent-style-name="內文" style:family="paragraph">
      <style:paragraph-properties style:text-autospace="none" style:snap-to-layout-grid="false" fo:text-align="center" style:vertical-align="bottom" fo:margin-top="0.0416in"/>
      <style:text-properties style:font-name-asian="標楷體" style:font-weight-complex="bold" fo:font-size="11pt" style:font-size-asian="11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style:snap-to-layout-grid="false" fo:text-align="center" style:vertical-align="bottom" fo:margin-top="0.0416in"/>
      <style:text-properties style:font-name="標楷體" style:font-name-asian="標楷體" style:font-weight-complex="bold" fo:font-size="11pt" style:font-size-asian="11pt" style:font-size-complex="10pt"/>
    </style:style>
    <style:style style:name="P241" style:parent-style-name="內文" style:family="paragraph">
      <style:paragraph-properties style:text-autospace="none" style:snap-to-layout-grid="false" fo:text-align="center" style:vertical-align="bottom" fo:margin-top="0.0416in"/>
      <style:text-properties style:font-name-asian="標楷體" style:font-weight-complex="bold" fo:font-size="11pt" style:font-size-asian="11pt" style:font-size-complex="10pt"/>
    </style:style>
    <style:style style:name="TableRow242" style:family="table-row">
      <style:table-row-properties style:min-row-height="0.3506in" fo:keep-together="always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style:snap-to-layout-grid="false" style:vertical-align="bottom" fo:margin-top="0.0416in"/>
      <style:text-properties style:font-name="標楷體" style:font-name-asian="標楷體" style:font-weight-complex="bold" fo:font-size="11pt" style:font-size-asian="11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style:snap-to-layout-grid="false" style:vertical-align="bottom" fo:margin-top="0.0416in"/>
      <style:text-properties style:font-name="標楷體" style:font-name-asian="標楷體" style:font-weight-complex="bold" fo:font-size="11pt" style:font-size-asian="11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style:snap-to-layout-grid="false" style:vertical-align="bottom" fo:margin-top="0.0416in"/>
      <style:text-properties style:font-name="標楷體" style:font-name-asian="標楷體" style:font-weight-complex="bold" fo:font-size="11pt" style:font-size-asian="11pt" style:font-size-complex="10pt"/>
    </style:style>
    <style:style style:name="TableRow249" style:family="table-row">
      <style:table-row-properties style:min-row-height="0.3506in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style:snap-to-layout-grid="false" style:vertical-align="bottom" fo:margin-top="0.0416in"/>
      <style:text-properties style:font-name="標楷體" style:font-name-asian="標楷體" style:font-weight-complex="bold" fo:font-size="11pt" style:font-size-asian="11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snap-to-layout-grid="false" style:vertical-align="bottom" fo:margin-top="0.0416in"/>
      <style:text-properties style:font-name="標楷體" style:font-name-asian="標楷體" style:font-weight-complex="bold" fo:font-size="11pt" style:font-size-asian="11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style:snap-to-layout-grid="false" style:vertical-align="bottom" fo:margin-top="0.0416in"/>
      <style:text-properties style:font-name="標楷體" style:font-name-asian="標楷體" style:font-weight-complex="bold" fo:font-size="11pt" style:font-size-asian="11pt" style:font-size-complex="10pt"/>
    </style:style>
    <style:style style:name="TableRow256" style:family="table-row">
      <style:table-row-properties style:min-row-height="0.4034in" fo:keep-together="always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style:snap-to-layout-grid="false" style:vertical-align="bottom" fo:margin-top="0.0416in"/>
      <style:text-properties style:font-name="標楷體" style:font-name-asian="標楷體" style:font-weight-complex="bold" fo:font-size="11pt" style:font-size-asian="11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snap-to-layout-grid="false" style:vertical-align="bottom" fo:margin-top="0.0416in"/>
      <style:text-properties style:font-name="標楷體" style:font-name-asian="標楷體" style:font-weight-complex="bold" fo:font-size="11pt" style:font-size-asian="11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style:snap-to-layout-grid="false" style:vertical-align="bottom" fo:margin-top="0.0416in"/>
      <style:text-properties style:font-name="標楷體" style:font-name-asian="標楷體" style:font-weight-complex="bold" fo:font-size="11pt" style:font-size-asian="11pt" style:font-size-complex="10pt"/>
    </style:style>
    <style:style style:name="TableRow263" style:family="table-row">
      <style:table-row-properties style:min-row-height="0.3881in" fo:keep-together="always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style:snap-to-layout-grid="false" style:vertical-align="bottom" fo:margin-top="0.0416in"/>
      <style:text-properties style:font-name="標楷體" style:font-name-asian="標楷體" style:font-weight-complex="bold" fo:font-size="11pt" style:font-size-asian="11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style:snap-to-layout-grid="false" style:vertical-align="bottom" fo:margin-top="0.0416in"/>
      <style:text-properties style:font-name="標楷體" style:font-name-asian="標楷體" style:font-weight-complex="bold" fo:font-size="11pt" style:font-size-asian="11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style:snap-to-layout-grid="false" style:vertical-align="bottom" fo:margin-top="0.0416in"/>
      <style:text-properties style:font-name="標楷體" style:font-name-asian="標楷體" style:font-weight-complex="bold" fo:font-size="11pt" style:font-size-asian="11pt" style:font-size-complex="10pt"/>
    </style:style>
    <style:style style:name="TableRow270" style:family="table-row">
      <style:table-row-properties style:min-row-height="0.3743in" fo:keep-together="always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style:snap-to-layout-grid="false" style:vertical-align="bottom" fo:margin-top="0.0416in"/>
      <style:text-properties style:font-name="標楷體" style:font-name-asian="標楷體" style:font-weight-complex="bold" fo:font-size="11pt" style:font-size-asian="11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style:snap-to-layout-grid="false" style:vertical-align="bottom" fo:margin-top="0.0416in"/>
      <style:text-properties style:font-name="標楷體" style:font-name-asian="標楷體" style:font-weight-complex="bold" fo:font-size="11pt" style:font-size-asian="11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style:vertical-align="bottom" fo:margin-top="0.0416in"/>
      <style:text-properties style:font-name="標楷體" style:font-name-asian="標楷體" style:font-weight-complex="bold" fo:font-size="11pt" style:font-size-asian="11pt" style:font-size-complex="10pt"/>
    </style:style>
    <style:style style:name="TableRow277" style:family="table-row">
      <style:table-row-properties style:min-row-height="0.0506in" fo:keep-together="always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text-autospace="none" style:snap-to-layout-grid="false" fo:text-align="justify" style:vertical-align="bottom" fo:margin-top="0.0416in"/>
    </style:style>
    <style:style style:name="T280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P282" style:parent-style-name="內文" style:family="paragraph">
      <style:paragraph-properties style:text-autospace="none" style:snap-to-layout-grid="false" fo:text-align="justify" style:vertical-align="bottom" fo:margin-top="0.0416in"/>
      <style:text-properties style:font-name-asian="標楷體" style:font-weight-complex="bold" fo:color="#000000" fo:font-size="11pt" style:font-size-asian="11pt" style:font-size-complex="10pt"/>
    </style:style>
    <style:style style:name="P283" style:parent-style-name="內文" style:family="paragraph">
      <style:paragraph-properties style:text-autospace="none" style:snap-to-layout-grid="false" fo:text-align="justify" style:vertical-align="bottom" fo:margin-top="0.0416in"/>
    </style:style>
    <style:style style:name="T284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style:snap-to-layout-grid="false" fo:text-align="justify" style:vertical-align="bottom" fo:margin-top="0.0416in"/>
    </style:style>
    <style:style style:name="T287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28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P289" style:parent-style-name="內文" style:family="paragraph">
      <style:paragraph-properties style:text-autospace="none" style:snap-to-layout-grid="false" fo:text-align="justify" style:vertical-align="bottom" fo:margin-top="0.0416in"/>
      <style:text-properties style:font-name-asian="標楷體" style:font-weight-complex="bold" fo:color="#000000" fo:font-size="11pt" style:font-size-asian="11pt" style:font-size-complex="10pt"/>
    </style:style>
    <style:style style:name="P290" style:parent-style-name="內文" style:family="paragraph">
      <style:paragraph-properties style:text-autospace="none" style:snap-to-layout-grid="false" fo:text-align="justify" style:vertical-align="bottom" fo:margin-top="0.0416in"/>
    </style:style>
    <style:style style:name="T291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292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ableRow293" style:family="table-row">
      <style:table-row-properties style:min-row-height="0.6875in" fo:keep-together="always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text-autospace="none" style:snap-to-layout-grid="false" fo:text-align="justify" style:vertical-align="bottom" fo:margin-top="0.0416in"/>
      <style:text-properties style:font-name="標楷體" style:font-name-asian="標楷體" style:font-weight-complex="bold" fo:font-size="11pt" style:font-size-asian="11pt" style:font-size-complex="10pt"/>
    </style:style>
    <style:style style:name="P296" style:parent-style-name="內文" style:family="paragraph">
      <style:paragraph-properties style:text-autospace="none" style:snap-to-layout-grid="false" fo:text-align="justify" style:vertical-align="bottom" fo:margin-top="0.0416in"/>
      <style:text-properties style:font-name-asian="標楷體" style:font-weight-complex="bold" fo:font-size="11pt" style:font-size-asian="11pt" style:font-size-complex="10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text-autospace="none" style:snap-to-layout-grid="false" fo:text-align="justify" style:vertical-align="bottom" fo:margin-top="0.0416in"/>
      <style:text-properties style:font-name="標楷體" style:font-name-asian="標楷體" style:font-weight-complex="bold" fo:font-size="11pt" style:font-size-asian="11pt" style:font-size-complex="10pt"/>
    </style:style>
    <style:style style:name="P299" style:parent-style-name="內文" style:family="paragraph">
      <style:paragraph-properties style:text-autospace="none" style:snap-to-layout-grid="false" fo:text-align="justify" style:vertical-align="bottom" fo:margin-top="0.0416in"/>
      <style:text-properties style:font-name-asian="標楷體" style:font-weight-complex="bold" fo:font-size="11pt" style:font-size-asian="11pt" style:font-size-complex="10pt"/>
    </style:style>
    <style:style style:name="T300" style:parent-style-name="預設段落字型" style:family="text">
      <style:text-properties style:font-name="標楷體" style:font-name-asian="標楷體" fo:font-size="9pt" style:font-size-asian="9pt"/>
    </style:style>
    <style:style style:name="T301" style:parent-style-name="預設段落字型" style:family="text">
      <style:text-properties style:font-name-asian="標楷體" fo:font-size="9pt" style:font-size-asian="9pt"/>
    </style:style>
    <style:style style:name="T302" style:parent-style-name="預設段落字型" style:family="text">
      <style:text-properties style:font-name="標楷體" style:font-name-asian="標楷體" fo:font-size="9pt" style:font-size-asian="9pt"/>
    </style:style>
    <style:style style:name="T303" style:parent-style-name="超連結" style:family="text">
      <style:text-properties style:font-name-asian="標楷體" fo:font-size="9pt" style:font-size-asian="9pt"/>
    </style:style>
    <style:style style:name="T304" style:parent-style-name="預設段落字型" style:family="text">
      <style:text-properties style:font-name="標楷體" style:font-name-asian="標楷體" fo:font-size="9pt" style:font-size-asian="9pt"/>
    </style:style>
    <style:style style:name="T305" style:parent-style-name="預設段落字型" style:family="text">
      <style:text-properties style:font-name-asian="標楷體" fo:font-size="9pt" style:font-size-asian="9pt"/>
    </style:style>
    <style:style style:name="T306" style:parent-style-name="預設段落字型" style:family="text">
      <style:text-properties style:font-name-asian="標楷體" fo:font-size="9pt" style:font-size-asian="9pt"/>
    </style:style>
    <style:style style:name="T307" style:parent-style-name="預設段落字型" style:family="text">
      <style:text-properties style:font-name-asian="標楷體" fo:font-size="9pt" style:font-size-asian="9pt"/>
    </style:style>
    <style:style style:name="T308" style:parent-style-name="超連結" style:family="text">
      <style:text-properties style:font-name-asian="標楷體" fo:font-size="9pt" style:font-size-asian="9pt"/>
    </style:style>
    <style:style style:name="T309" style:parent-style-name="預設段落字型" style:family="text">
      <style:text-properties style:font-name-asian="標楷體" fo:font-size="9pt" style:font-size-asian="9pt"/>
    </style:style>
    <style:style style:name="T310" style:parent-style-name="預設段落字型" style:family="text">
      <style:text-properties style:font-name-asian="標楷體" fo:font-size="9pt" style:font-size-asian="9pt"/>
    </style:style>
    <style:style style:name="T311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p text:style-name="P1">國立傳統藝術中心臺灣音樂館個人資料保護告知事項</text:p>
      <text:p text:style-name="P2">各位讀者您好！</text:p>
      <text:p text:style-name="P3"/>
      <text:p text:style-name="P4">非常歡迎蒞臨國立傳統藝術中心臺灣音樂館（以下簡稱本館），本館依據中華民國＜個人資料保護法＞規定，</text:p>
      <text:p text:style-name="P5">特此向您說明本館的個人資料保護告知事項，以保障您的權益，請您詳閱下列內容：</text:p>
      <text:p text:style-name="P6"/>
      <text:p text:style-name="P7"><text:s/>一、本館暨委外服務廠商得於國立傳統藝術中心範圍及營運期間，基於辦理導覽預約申請、館藏調閱、資料</text:p>
      <text:p text:style-name="P8"><text:s text:c="5"/>申請、影音播放其他營運之特定目的，依您利用本館之不同之服務種類，蒐集、處理及利用包括但不限</text:p>
      <text:p text:style-name="P9"><text:s text:c="5"/>於您本人之姓名、住址、聯絡電話及電子信箱等，俾利本館提供讀者各項服務。為方便您隨時前來利用</text:p>
      <text:p text:style-name="P10"><text:s text:c="5"/>本館服務，如未經您主動要求刪除或停止利用，本館將於營運期間繼續保留您的個人資料，以電子或紙</text:p>
      <text:p text:style-name="P11"><text:s text:c="5"/>本方式供本館利用。您得自由選擇填具個人資料，惟若提供之資料不足或有誤時，本館將無法核准申辦</text:p>
      <text:p text:style-name="P12"><text:s text:c="5"/>或提供完整服務。</text:p>
      <text:p text:style-name="內文"><text:span text:style-name="T13"><text:s/>二、本館依據＜個人資料保護法之特定目的及個人資料之類別＞中</text:span><text:span text:style-name="T14">「一一五：博物館、美術館、紀念館或其</text:span></text:p>
      <text:p text:style-name="P15">他公、私營造物業務；一四六：圖書館、出版品管理；一五三：影視、音樂與媒體管理；一五九：學術</text:p>
      <text:p text:style-name="P16"><text:span text:style-name="T17">研究」</text:span><text:span text:style-name="T18">之特定目的蒐集以下類別之個人資料：</text:span></text:p>
      <text:p text:style-name="P19"><text:s text:c="6"/>1. Ｃ○○一 <text:s/>辨識個人者（姓名、住家電話號碼、行動電話、通訊及戶籍地址、電子郵遞地址等）</text:p>
      <text:p text:style-name="P20"><text:s text:c="6"/>2. Ｃ○六一 <text:s/>現行之受僱情形（僱主、工作職稱）</text:p>
      <text:p text:style-name="P21"><text:s text:c="6"/>3. Ｃ○五一 <text:s/>學校紀錄</text:p>
      <text:p text:style-name="P22"><text:s text:c="6"/>4. Ｃ○五四 <text:s/>職業專長</text:p>
      <text:p text:style-name="P23"><text:s/>三、根據＜個人資料保護法＞，您得就您所提供予本館的個人資料行使下列權利：<text:s/></text:p>
      <text:p text:style-name="P24"><text:s text:c="6"/>1. 查詢或請求閱覽。</text:p>
      <text:p text:style-name="P25"><text:s text:c="6"/>2. 請求製給複製本。</text:p>
      <text:p text:style-name="P26"><text:s text:c="6"/>3. 請求補充或更正。</text:p>
      <text:p text:style-name="P27"><text:s text:c="6"/>4. 請求停止蒐集、處理或利用。</text:p>
      <text:p text:style-name="P28"><text:s text:c="6"/>5. 請求刪除。</text:p>
      <text:p text:style-name="P29"><text:s text:c="6"/>您可直接將行使權利之書面交付與本館現場服務人員或寄送至本館，本館將於收悉您的請求後儘速依法<text:s/></text:p>
      <text:p text:style-name="P30"><text:s text:c="6"/>處理。</text:p>
      <text:p text:style-name="P31"><text:s/>四、本館蒐集之個人資料僅限於前開特定目的範圍內之利用，並將遵守「個人資料保護法」之規定，本館絕</text:p>
      <text:p text:style-name="P32"><text:s text:c="5"/>不會於未經您事前同意或欠缺法律依據下，將您的個人資料任意提供、出售、交換、或出租給其他團體、 <text:s text:c="2"/></text:p>
      <text:p text:style-name="P33"><text:s text:c="5"/>個人或私人企業。但有下列情形者除外：<text:s/></text:p>
      <text:p text:style-name="P34"><text:s text:c="6"/>1. 配合司法單位合法的調查。<text:s/></text:p>
      <text:p text:style-name="P35"><text:s text:c="6"/>2. 配合相關職權機關依職務需要之調查或使用。<text:s/></text:p>
      <text:p text:style-name="P36"><text:s text:c="6"/>3. 基於善意相信揭露為法律需要，或為維護和改進服務而用於管理。</text:p>
      <text:p text:style-name="P37"><text:s/>五、本館蒐集之紙本個人資料均轉為電子資料儲存，並將紙本資料交由特定保管人妥善保管及定期銷毀。電 <text:s text:c="2"/></text:p>
      <text:p text:style-name="P38"><text:s text:c="5"/>子資料則設有安全防護措施，加以保護資料庫及您的個人資料。</text:p>
      <text:p text:style-name="P39"><text:s/>六、本告知事項之發布，明確宣示本館對於維護個人資料安全之關注，本館全體人員均已確實瞭解此告知事</text:p>
      <text:p text:style-name="P40"><text:s text:c="5"/>項內容，並落實於日常作業流程之中。</text:p>
      <text:p text:style-name="P41"/>
      <text:p text:style-name="P42"/>
      <text:p text:style-name="P43"/>
      <text:p text:style-name="P44"/>
      <text:soft-page-break/>
      <text:p text:style-name="P45">Taiwan Music Institute,<text:s/>National Center<text:s/>for Traditional Arts<text:s/></text:p>
      <text:p text:style-name="P46">Personal Information Protection Notification</text:p>
      <text:p text:style-name="P47"/>
      <text:p text:style-name="P48">Dear Readers:</text:p>
      <text:p text:style-name="P49"/>
      <text:p text:style-name="內文"><text:span text:style-name="T50">Welcome to Taiwan Music Institute, National Center<text:s/></text:span><text:span text:style-name="T51">f</text:span><text:span text:style-name="T52">or Traditional Arts (hereinafter</text:span><text:span text:style-name="T53"><text:s/>“the institute”</text:span><text:span text:style-name="T54">). According to<text:s/></text:span><text:span text:style-name="T55">the<text:s/></text:span><text:span text:style-name="T56">Personal Information Protection Act (PIPA) of<text:s/></text:span><text:span text:style-name="T57">Taiwan,<text:s/></text:span><text:span text:style-name="T58">R.O.C., the institute<text:s/></text:span><text:span text:style-name="T59">is required<text:s/></text:span><text:span text:style-name="T60">to inform you how it inten</text:span><text:span text:style-name="T61">d</text:span><text:span text:style-name="T62">s to use your personal information</text:span><text:span text:style-name="T63">. Please read the following information carefully.</text:span></text:p>
      <text:p text:style-name="P64"/>
      <text:list text:style-name="LFO6" text:continue-numbering="true">
        <text:list-item>
          <text:p text:style-name="P65"><text:span text:style-name="T66">To process your applications for guided tour, the access to materials of the institute,<text:s/></text:span><text:span text:style-name="T67">etc.</text:span><text:span text:style-name="T68">, the institute and its outsourcing providers have the rights to collect, process, and make use of your personal information, such as name, address, phone number,<text:s/></text:span><text:span text:style-name="T69">E-</text:span><text:span text:style-name="T70">mail, etc.<text:s/></text:span>Your personal information will be kept in the form of<text:s/>both<text:s/>soft copy and hard copy until<text:s/>we are requested to delete and stop using it.<text:span text:style-name="T71"><text:s/></text:span><text:span text:style-name="T72">Y</text:span><text:span text:style-name="T73">ou are free to<text:s/></text:span><text:span text:style-name="T74">decide</text:span><text:span text:style-name="T75"><text:s/>whether to provide<text:s/></text:span><text:span text:style-name="T76">your</text:span><text:span text:style-name="T77"><text:s/>personal information</text:span><text:span text:style-name="T78">. However, we will not be able to provide full services due to lack or mistakes of information.<text:s/></text:span></text:p>
        </text:list-item>
      </text:list>
      <text:p text:style-name="P79"/>
      <text:list text:style-name="LFO6" text:continue-numbering="true">
        <text:list-item>
          <text:p text:style-name="P80"><text:span text:style-name="T81">Per PIPA articles 115, 146, 153 and 159:<text:s/></text:span><text:span text:style-name="T82">M</text:span><text:span text:style-name="T83">useum</text:span><text:span text:style-name="T84">s</text:span><text:span text:style-name="T85">, memorial hall</text:span><text:span text:style-name="T86">s,</text:span><text:span text:style-name="T87"><text:s/>and</text:span><text:s/>libraries<text:s/>will collect personal information for special purposes. Collected information may include:</text:p>
        </text:list-item>
      </text:list>
      <text:p text:style-name="P88">(1) C001: Individual identification (Name, telephone number, mobile number, correspondence and permanent address,<text:s/>E-mail address,<text:s/>etc.)</text:p>
      <text:p text:style-name="P89">(2) C061:<text:s/>Current employment<text:s/>(Employer,<text:s/>job title, etc.)</text:p>
      <text:p text:style-name="P90">(3) C051: Education</text:p>
      <text:p text:style-name="P91">(4) C054:<text:s/>Expertise</text:p>
      <text:p text:style-name="內文"/>
      <text:list text:style-name="LFO6" text:continue-numbering="true">
        <text:list-item>
          <text:p text:style-name="P92">According to PIPA, based on the personal information you provided, you have the right<text:s/>to review, make copy,<text:s/>amend,<text:s/>and<text:s/>request to delete or<text:s/>stop<text:s/>the use of your data.<text:s/></text:p>
        </text:list-item>
      </text:list>
      <text:p text:style-name="P93">To make a request, you<text:s/>can<text:s/>fill out an application form and hand it over to<text:s/>our staff on site,<text:s/>or<text:s/>mail<text:s/>it to the institute.<text:s/>We<text:s/>will process your application<text:s/>in accordance<text:s/>with PIPA.</text:p>
      <text:p text:style-name="內文"/>
      <text:list text:style-name="LFO6" text:continue-numbering="true">
        <text:list-item>
          <text:p text:style-name="P94"><text:span text:style-name="T95">Per</text:span><text:span text:style-name="T96"><text:s/></text:span>PIPA<text:span text:style-name="T97">, the institute will only use the collected information for<text:s/></text:span><text:span text:style-name="T98">aforementioned use</text:span><text:span text:style-name="T99">. We will definitely not sell, exchange</text:span><text:span text:style-name="T100">,</text:span><text:span text:style-name="T101"><text:s/>or provide your personal information to<text:s/></text:span><text:span text:style-name="T102">third</text:span><text:span text:style-name="T103"><text:s/>parties without your consent</text:span><text:span text:style-name="T104">,<text:s/></text:span><text:span text:style-name="T105">except for the following situations:</text:span></text:p>
        </text:list-item>
      </text:list>
      <text:p text:style-name="P106">(1) To cooperate with<text:span text:style-name="T107"><text:s/></text:span><text:span text:style-name="T108">the<text:s/></text:span><text:span text:style-name="T109">judicial system for investigations</text:span><text:span text:style-name="T110">.<text:s/></text:span></text:p>
      <text:p text:style-name="P111">(2)<text:span text:style-name="T112"><text:s/>To cooperate with<text:s/></text:span><text:span text:style-name="T113">authorities in concern for use or investigations</text:span><text:span text:style-name="T114">.</text:span></text:p>
      <text:p text:style-name="P115">(3)<text:span text:style-name="T116"><text:s/>To maintain and improve<text:s/></text:span><text:span text:style-name="T117">our<text:s/></text:span><text:span text:style-name="T118">services.</text:span></text:p>
      <text:p text:style-name="P119"/>
      <text:list text:style-name="LFO6" text:continue-numbering="true">
        <text:list-item>
          <text:p text:style-name="P120">All collected<text:s/>hard-copy<text:s/>personal information will be<text:s/>saved electronically<text:s/>and stored safely.<text:s/></text:p>
        </text:list-item>
      </text:list>
      <text:p text:style-name="P121"/>
      <text:list text:style-name="LFO6" text:continue-numbering="true">
        <text:list-item>
          <text:p text:style-name="P122">The notification shows the concern of the institute on protecting your rights. All our<text:s/>staff have<text:s/>full knowledge of<text:s/>the contents<text:s/>of<text:s/>this notification and<text:s/>follow strictly<text:s/>in<text:s/>work<text:s/>procedure.</text:p>
        </text:list-item>
      </text:list>
      <text:soft-page-break/>
      <text:p text:style-name="P123"><text:span text:style-name="T124">□</text:span><text:span text:style-name="T125">本人已詳</text:span><text:span text:style-name="T126">閱「</text:span><text:span text:style-name="T127">國立傳統藝術中心</text:span><text:span text:style-name="T128">臺灣音樂館</text:span><text:span text:style-name="T129">個人資料保護告知事項」</text:span></text:p>
      <text:p text:style-name="P130">(I have read the personal information protection notification)</text:p>
      <text:p text:style-name="P131"><text:span text:style-name="T132"><text:s text:c="55"/></text:span><text:span text:style-name="T133">簽名</text:span><text:span text:style-name="T134">(Signature)</text:span><text:span text:style-name="T135">：</text:span><text:span text:style-name="T136">_____________</text:span></text:p>
      <text:p text:style-name="P137">國立傳統藝術中心臺灣音樂館館藏調閱申請單</text:p>
      <text:p text:style-name="P138">National Center<text:s/>for Traditional Arts</text:p>
      <text:p text:style-name="P139"><text:span text:style-name="T140">Application Form<text:s/></text:span><text:span text:style-name="T141">f</text:span><text:span text:style-name="T142">or Material Retrievals in Taiwan Music Institute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申請人</text:span><text:span text:style-name="T152">：</text:span></text:p>
            <text:p text:style-name="P153"><text:span text:style-name="T154">(Name of applicant)</text:span></text:p>
          </table:table-cell>
          <table:table-cell table:style-name="TableCell155" table:number-columns-spanned="2">
            <text:p text:style-name="P156"><text:span text:style-name="T157">填單</text:span><text:span text:style-name="T158">日期：民國 <text:s text:c="4"/>年 <text:s text:c="4"/>月 <text:s text:c="4"/>日</text:span></text:p>
            <text:p text:style-name="P159">(Date of application: <text:s text:c="2"/>YYYY<text:s text:c="5"/>MM <text:s text:c="3"/>DD)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□閉架館藏<text:s/></text:span><text:span text:style-name="T164">使用日期：</text:span><text:span text:style-name="T165">民國 <text:s text:c="3"/>年 <text:s text:c="3"/>月 <text:s text:c="3"/>日</text:span></text:p>
            <text:p text:style-name="P166"><text:span text:style-name="T167">(</text:span><text:span text:style-name="T168">C</text:span><text:span text:style-name="T169">losed stacks,</text:span><text:span text:style-name="T170"><text:s/>date of use: <text:s text:c="3"/></text:span><text:span text:style-name="T171">YYY</text:span><text:span text:style-name="T172">Y <text:s text:c="2"/></text:span><text:span text:style-name="T173">M</text:span><text:span text:style-name="T174">M <text:s text:c="3"/></text:span><text:span text:style-name="T175">D</text:span><text:span text:style-name="T176">D)</text:span></text:p>
            <text:p text:style-name="P177"><text:span text:style-name="T178">□跨館館藏<text:s/></text:span><text:span text:style-name="T179">使用日期：</text:span><text:span text:style-name="T180">民國 <text:s text:c="3"/>年 <text:s text:c="3"/>月 <text:s text:c="3"/>日</text:span></text:p>
            <text:p text:style-name="P181"><text:span text:style-name="T182">(Interlibrary stacks, date of use:</text:span><text:span text:style-name="T183"><text:s text:c="2"/>YYYY <text:s text:c="2"/>MM<text:s/></text:span><text:span text:style-name="T184"><text:s/></text:span><text:span text:style-name="T185">D</text:span><text:span text:style-name="T186">D)</text:span></text:p>
          </table:table-cell>
          <table:table-cell table:style-name="TableCell187" table:number-columns-spanned="2">
            <text:p text:style-name="P188">服務單位：</text:p>
            <text:p text:style-name="P189">(Organization)</text:p>
            <text:p text:style-name="P190">職業:</text:p>
            <text:p text:style-name="P191">(Occupation)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電話/手機</text:span><text:span text:style-name="T196">(Tel/Mob</text:span><text:span text:style-name="T197">ile</text:span><text:span text:style-name="T198">)</text:span><text:span text:style-name="T199">：</text:span></text:p>
          </table:table-cell>
          <table:table-cell table:style-name="TableCell200" table:number-columns-spanned="2">
            <text:p text:style-name="P201"><text:span text:style-name="T202">電子信箱</text:span><text:span text:style-name="T203">(E</text:span><text:span text:style-name="T204">-</text:span><text:span text:style-name="T205">mail):</text:span></text:p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>申請目的（填寫目的須與研究傳統藝術與音樂領域相關）：</text:p>
            <text:p text:style-name="P209">Purpose<text:s/>of<text:s/>application (Must be related to<text:s/>research about traditional arts and music)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資料調閱單</text:span><text:span text:style-name="T214">（閉架館藏每次調閱以</text:span><text:span text:style-name="T215">10</text:span><text:span text:style-name="T216">冊/件為限；跨館館藏每人調閱以</text:span><text:span text:style-name="T217">5</text:span><text:span text:style-name="T218">冊/件為限）：共</text:span><text:span text:style-name="T219"><text:s text:c="5"/></text:span><text:span text:style-name="T220">冊(件)</text:span></text:p>
            <text:p text:style-name="P221"><text:span text:style-name="T222">國立傳統藝術中心館藏查詢系統：</text:span><text:a xlink:href="http://lib.moc.gov.tw/F?func=find-b-0&amp;local_base=mca05" office:target-frame-name="_top" xlink:show="replace"><text:span text:style-name="T223">http://lib.moc.gov.tw/F?func=find-b-0&amp;local_base=mca05</text:span></text:a></text:p>
            <text:p text:style-name="P224">List of Material Retrievals<text:s/>(closed stacks: 10<text:s/>pieces<text:s/>per<text:s/>time; interlibrary stacks: 5<text:s/>pieces<text:s/>per person.)<text:s/></text:p>
            <text:p text:style-name="P225"><text:span text:style-name="T226">Total: _____<text:s/></text:span><text:span text:style-name="T227">pieces</text:span><text:span text:style-name="T228">. National Center For Traditional Arts online catalog:</text:span><text:span text:style-name="T229"><text:s/></text:span><text:a xlink:href="http://lib.moc.gov.tw/F?func=find-b-0&amp;local_base=mca05" office:target-frame-name="_top" xlink:show="replace"><text:span text:style-name="T230">http://lib.moc.gov.tw/F?func=find-b-0&amp;local_base=mca05</text:span></text:a><text:span text:style-name="T231"><text:s/>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書刊名</text:p>
            <text:p text:style-name="P235">(Title)<text:s/></text:p>
          </table:table-cell>
          <table:table-cell table:style-name="TableCell236">
            <text:p text:style-name="P237">條碼號</text:p>
            <text:p text:style-name="P238">(Barcode<text:s/>number)</text:p>
          </table:table-cell>
          <table:table-cell table:style-name="TableCell239">
            <text:p text:style-name="P240">索書號</text:p>
            <text:p text:style-name="P241">(Call<text:s/>number)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使用時間：</text:span><text:span text:style-name="T281">民國 <text:s text:c="3"/>年 <text:s text:c="3"/>月 <text:s text:c="4"/>日 <text:s text:c="2"/>時 <text:s text:c="2"/>分</text:span></text:p>
            <text:p text:style-name="P282">Date of use: <text:s text:c="3"/>YYYY <text:s text:c="4"/>MM <text:s text:c="4"/>DD <text:s text:c="2"/></text:p>
            <text:p text:style-name="P283"><text:span text:style-name="T284">Time:</text:span></text:p>
          </table:table-cell>
          <table:table-cell table:style-name="TableCell285" table:number-columns-spanned="2">
            <text:p text:style-name="P286"><text:span text:style-name="T287">歸還時間：</text:span><text:span text:style-name="T288">民國 <text:s text:c="3"/>年 <text:s text:c="4"/>月 <text:s text:c="4"/>日 <text:s text:c="4"/>時 <text:s text:c="3"/>分</text:span></text:p>
            <text:p text:style-name="P289">Date of return: <text:s text:c="3"/>YYYY <text:s text:c="4"/>MM <text:s text:c="4"/>DD <text:s text:c="2"/></text:p>
            <text:p text:style-name="P290"><text:span text:style-name="T291">T</text:span><text:span text:style-name="T292">ime:</text:span></text:p>
          </table:table-cell>
          <table:covered-table-cell/>
        </table:table-row>
        <table:table-row table:style-name="TableRow293">
          <table:table-cell table:style-name="TableCell294">
            <text:p text:style-name="P295">承辦人員：</text:p>
            <text:p text:style-name="P296">(Responsible<text:s/>personnel<text:s/>signature)</text:p>
          </table:table-cell>
          <table:table-cell table:style-name="TableCell297" table:number-columns-spanned="2">
            <text:p text:style-name="P298">單位主管：</text:p>
            <text:p text:style-name="P299">(Director<text:s/>signature)</text:p>
          </table:table-cell>
          <table:covered-table-cell/>
        </table:table-row>
      </table:table>
      <text:p text:style-name="內文"><text:span text:style-name="T300">註：填寫完畢後煩請</text:span><text:span text:style-name="T301">mail</text:span><text:span text:style-name="T302">至</text:span><text:a xlink:href="mailto:tmi_service@ncfta.gov.tw" office:target-frame-name="_top" xlink:show="replace"><text:span text:style-name="T303">tmi_service@ncfta.gov.tw</text:span></text:a><text:span text:style-name="T304">，辦理申請調閱館藏事宜。</text:span></text:p>
      <text:p text:style-name="內文"><text:span text:style-name="T305">(Please E-mail the<text:s/></text:span><text:span text:style-name="T306">completed</text:span><text:span text:style-name="T307"><text:s/>application form to<text:s/></text:span><text:a xlink:href="mailto:tmi_service@ncfta.gov.tw" office:target-frame-name="_top" xlink:show="replace"><text:span text:style-name="T308">tmi_service@ncfta.gov.tw</text:span></text:a><text:span text:style-name="T309"><text:s/></text:span><text:span text:style-name="T310">for our further work.</text:span><text:span text:style-name="T31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complex="Times New Roman"/>
    </style:style>
    <style:style style:name="WW_CharLFO6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沈雅靜</dc:creator>
    <meta:creation-date>2025-03-19T08:16:00Z</meta:creation-date>
    <dc:date>2025-03-19T08:16:00Z</dc:date>
    <meta:template xlink:href="Normal.dotm" xlink:type="simple"/>
    <meta:editing-cycles>2</meta:editing-cycles>
    <meta:editing-duration>PT0S</meta:editing-duration>
    <meta:document-statistic meta:page-count="3" meta:paragraph-count="10" meta:word-count="816" meta:character-count="5459" meta:row-count="38" meta:non-whitespace-character-count="4653"/>
  </office:meta>
</office:document-meta>
</file>